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JNOPP+Arial-ItalicMT" svg:font-family="AJNOPP+Arial-ItalicMT" style:font-adornments="Predeterminado"/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fo:font-weight="bold" officeooo:rsid="0005d181" officeooo:paragraph-rsid="0008fb2c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bold" officeooo:rsid="0005d181" officeooo:paragraph-rsid="0008fb2c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fo:font-weight="normal" officeooo:rsid="0005d181" officeooo:paragraph-rsid="0005d181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1pt" fo:font-weight="normal" officeooo:rsid="0005d181" officeooo:paragraph-rsid="0008fb2c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8fb2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fo:font-weight="bold" officeooo:rsid="0005d181" officeooo:paragraph-rsid="0008fb2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bold" officeooo:rsid="000700a2" officeooo:paragraph-rsid="000700a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officeooo:paragraph-rsid="0008fb2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JNOPP+Arial-ItalicMT" fo:font-size="8pt" style:font-size-asian="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2" fo:font-size="11pt" officeooo:paragraph-rsid="0008fb2c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9fe7" style:font-weight-asian="bold" style:font-weight-complex="bold"/>
    </style:style>
    <style:style style:name="T3" style:family="text">
      <style:text-properties fo:font-weight="bold" officeooo:rsid="0005d181" style:font-weight-asian="bold" style:font-weight-complex="bold"/>
    </style:style>
    <style:style style:name="T4" style:family="text">
      <style:text-properties fo:font-weight="bold" officeooo:rsid="001978f5" style:font-weight-asian="bold" style:font-weight-complex="bold"/>
    </style:style>
    <style:style style:name="T5" style:family="text">
      <style:text-properties officeooo:rsid="00069fe7"/>
    </style:style>
    <style:style style:name="T6" style:family="text">
      <style:text-properties officeooo:rsid="000700a2"/>
    </style:style>
    <style:style style:name="T7" style:family="text">
      <style:text-properties officeooo:rsid="0018dc22"/>
    </style:style>
    <style:style style:name="T8" style:family="text">
      <style:text-properties officeooo:rsid="001978f5"/>
    </style:style>
    <style:style style:name="T9" style:family="text">
      <style:text-properties officeooo:rsid="00193fc2"/>
    </style:style>
    <style:style style:name="T10" style:family="text">
      <style:text-properties officeooo:rsid="0008fb2c"/>
    </style:style>
    <style:style style:name="T11" style:family="text">
      <style:text-properties officeooo:rsid="000988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royecto de Ley Nº </text:span><text:span text:style-name="T4">31909 – CD – FP – PAR Y SU ACUM. Nº</text:span><text:span text:style-name="T3"> 33188 CD - DB</text:span></text:p>
      <text:p text:style-name="P1">DICTAMEN</text:p>
      <text:p text:style-name="P1"/>
      <text:p text:style-name="P2">Diputadas y Diputados de Santa Fe:</text:p>
      <text:p text:style-name="P2"/>
      <text:p text:style-name="P4">La Comisión de Defensoría del Pueblo ha considerado el proyecto de ley Nº <text:span text:style-name="T7">31909 CD-FP-PAR, autoría de la Dip Benas, por el cual se modifica el artículo 22 (atribuciones del Defensor del Pueblo) de la ley 10396 – de Creaci</text:span><text:span text:style-name="T8">ó</text:span><text:span text:style-name="T7">n de la Defensoría del Pueblo; y su acumulado, </text:span><text:span text:style-name="T8">siendo materia a fin,</text:span><text:span text:style-name="T7"> <text:s/>proyecto de ley Nº</text:span> 33188 CD – DB, <text:s/><text:span text:style-name="T7">autoría de los s</text:span>eñores diputados Rubeo <text:s/>y Bonfatti, por el cual se modifican los artículos 1 y 24 de la <text:s/>Ley 10396 ( Defensoría del Pueblo); y, <text:span text:style-name="T9">atento a</text:span> las razones expuestas en los fundamentos y las que podrá dar el miembro informante, <text:span text:style-name="T7">esta Comisión ha resuelto emitir el presente dictamen, <text:s/></text:span>aconseja<text:span text:style-name="T7">ndo</text:span> la aprobación <text:span text:style-name="T7">del mismo, </text:span><text:span text:style-name="T9">el</text:span><text:span text:style-name="T7"> que a continuación se transcribe:</text:span></text:p>
      <text:p text:style-name="P4"/>
      <text:p text:style-name="P6">LA LEGISLATURA DE LA PROVINCIA DE SANTA FE</text:p>
      <text:p text:style-name="P5">SANCIONA CON FUERZA DE</text:p>
      <text:p text:style-name="P5">LEY:</text:p>
      <text:p text:style-name="P5"/>
      <text:p text:style-name="P5"/>
      <text:p text:style-name="P9"><text:span text:style-name="T1">Art</text:span><text:span text:style-name="T2">í</text:span><text:span text:style-name="T1">culo 1°:</text:span> Modificase el art<text:span text:style-name="T5">í</text:span>culo 1° de la ley 10.<text:span text:style-name="T5">3</text:span>96, que quedar<text:span text:style-name="T5">á</text:span> redactado de la siguiente forma:</text:p>
      <text:p text:style-name="P9"/>
      <text:p text:style-name="P9">"ART<text:span text:style-name="T5">í</text:span>CULO 1°: Cr<text:span text:style-name="T5">é</text:span>ase en la <text:span text:style-name="T5">ó</text:span>rbita del Poder <text:span text:style-name="T5">L</text:span>egislativo de la Provincia de Santa Fe, la Defensor<text:span text:style-name="T5">í</text:span>­a del Pueblo, cuyo objetivo fundamental ser<text:span text:style-name="T5">á</text:span> el de proteger los derechos e intereses de los individuos y de la comunidad frente a los actos, hechos y omisiones de la Administraci<text:span text:style-name="T5">ó</text:span>n P<text:span text:style-name="T5">ú</text:span>blica Provincial y sus agentes que impliquen un ejercicio ileg<text:span text:style-name="T5">í</text:span>­timo, defectuoso, irregular, abusivo, arbitrario, discriminatorio, negligente, incausado, gravemente inconveniente, inoportuno de sus funciones, o configuren una desviaci<text:span text:style-name="T5">ó</text:span>n de poder. Asimismo tiene a su cargo</text:p>
      <text:p text:style-name="P9">la defensa de los intereses difusos o derechos colectivos de la comunidad. El Defensor del Pueblo tendr<text:span text:style-name="T5">á</text:span> legitimaci<text:span text:style-name="T5">ó</text:span>n procesal en el marco de su competencia y atribuciones consagradas en el presente art<text:span text:style-name="T5">íc</text:span>ulo. Esta instituci<text:span text:style-name="T5">ó</text:span>n tendr<text:span text:style-name="T5">á</text:span> oficinas en las ciudades de Santa Fe y Rosario."</text:p>
      <text:p text:style-name="P9"/>
      <text:p text:style-name="P9"><text:span text:style-name="T1">Art</text:span><text:span text:style-name="T2">í</text:span><text:span text:style-name="T1">culo 2°:</text:span> Modif<text:span text:style-name="T5">í</text:span>case el art<text:span text:style-name="T5">í</text:span>culo 24° de la ley 10.396, que quedar<text:span text:style-name="T5">á</text:span> redactado de la siguiente forma:</text:p>
      <text:p text:style-name="P9">"ARTICULO 24°: El Defensor del Pueblo podr<text:span text:style-name="T5">á</text:span> iniciar y proseguir de oficio o a petici<text:span text:style-name="T5">ó</text:span>n del interesado cualquier investigaci<text:span text:style-name="T5">ó</text:span>n conducente al esclarecimiento de los actos, hechos u omisiones de la Administraci<text:span text:style-name="T5">ó</text:span>n P<text:span text:style-name="T5">ú</text:span>blica Provincial y sus agentes mencionados en el Art<text:span text:style-name="T5">í</text:span>culo 1<text:span text:style-name="T5">º.</text:span></text:p>
      <text:p text:style-name="P9">Asimismo, en defensa de los intereses difusos o derechos colectivos de la comunidad, podr<text:span text:style-name="T5">á</text:span>, cuando lo considere conveniente, interponer el recurso previsto en la ley 10.000. Tambi<text:span text:style-name="T5">é</text:span>n tendr<text:span text:style-name="T5">á</text:span> legitimaci<text:span text:style-name="T5">ó</text:span>n procesal dentro de su competencia para ejercer toda otra acci<text:span text:style-name="T5">ó</text:span>n de car<text:span text:style-name="T5">á</text:span>cter colectiva que estime procedente. En estos casos, dicho recurso y acciones estar<text:span text:style-name="T6">á</text:span>n exentos de tasas y sellados judiciales, siendo las costas a cargo del Estado Provincial si el mismo fuera desestimado por resultar manifiestamente improcedente. En ning<text:span text:style-name="T6">ú</text:span>n cas<text:span text:style-name="T6">o,</text:span> <text:soft-page-break/>ni el Defensor del Pueblo, ni sus adjuntos, percibir<text:span text:style-name="T6">á</text:span>n honorarios por la act<text:span text:style-name="T6">uació</text:span>n.”</text:p>
      <text:p text:style-name="P9"/>
      <text:p text:style-name="P9"/>
      <text:p text:style-name="P9"/>
      <text:p text:style-name="P7">Sala de la Comisión, <text:span text:style-name="T10">31 de agosto de 2017</text:span></text:p>
      <text:p text:style-name="P7"/>
      <text:p text:style-name="P7"/>
      <text:p text:style-name="P7">Firmantes: <text:span text:style-name="T10">Galassi, Benas, Bermúdez, Coteluzzi, </text:span><text:span text:style-name="T11">Palo Oliver</text:span></text:p>
      <text:p text:style-name="P8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JNOPP+Arial-ItalicMT" svg:font-family="AJNOPP+Arial-ItalicMT" style:font-adornments="Predeterminado"/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0:34:12</meta:creation-date>
    <meta:editing-duration>PT7M39S</meta:editing-duration>
    <meta:editing-cycles>4</meta:editing-cycles>
    <meta:generator>LibreOffice/4.0.5.2$Linux_x86 LibreOffice_project/5464147a081647a250913f19c0715bca595af2f</meta:generator>
    <dc:date>2017-08-31T14:16:14</dc:date>
    <meta:document-statistic meta:table-count="0" meta:image-count="0" meta:object-count="0" meta:page-count="2" meta:paragraph-count="15" meta:word-count="464" meta:character-count="2902" meta:non-whitespace-character-count="2443"/>
    <meta:template xlink:type="simple" xlink:actuate="onRequest" xlink:title="Predeterminado" xlink:href="../../../Escritorio/ESTILOS%20LIBREOFFICE/Predeterminado.ott" meta:date="2017-08-30T10:34:11"/>
  </office:meta>
</office:document-meta>
</file>